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щупкин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вде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0</text:p>
          </table:table-cell>
          <table:table-cell table:style-name="Таблица3.B3" table:number-columns-spanned="2" office:value-type="string">
            <text:p text:style-name="P63">Дубина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9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8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E3" office:value-type="string">
            <text:p text:style-name="P6">КЛ-УД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лот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лиш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аза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ктакидзе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Езда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фь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Помазкин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мер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Семен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апры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7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