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Шатула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с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икола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Цыплят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ламендей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ар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Семашко Н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имов Рен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русе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гов Зак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банщи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Орл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Донско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еже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Иван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9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