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а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4</text:p>
          </table:table-cell>
          <table:table-cell table:style-name="Таблица2.B3" table:number-columns-spanned="2" office:value-type="string">
            <text:p text:style-name="P49">Мирский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3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рюк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Ваган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орож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ыше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ргеев Данил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Гибаш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Хрюк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Любичанский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Чиж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люх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Балак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Анох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етелица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5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33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33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ерсо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виридю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стух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нский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и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Гужеловский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Мармелюк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Жевл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оровский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Гордее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Карава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Токар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Старосотни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Мальце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Михайлов Георг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Ивановски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4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3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4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