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Ерш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6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Ленчу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43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т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нд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зг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26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Лебедин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ельник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Напре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Хро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Пеньк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Жеребн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Гензе Эри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Романч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нис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Чуркин Данил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Лебедин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р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Заблоцкий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>4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3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4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Баума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и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ш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ум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Недба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Степа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ром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пыл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Южа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не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Филат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рков М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