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Ж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ко Уль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исарева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грашо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р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Зыкова Светл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мененко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Закриничная Крист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Наумова Елизаве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ебницкая Ната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Буикли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звих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риш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йберг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г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аммель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0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