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рг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йгород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товой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Коч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икола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ан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Железня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олошен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Кленк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Кокташ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Григорь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Галицын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Рыбак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1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3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19</text:p>
          </table:table-cell>
          <table:table-cell table:style-name="Таблица3.K3" office:value-type="string">
            <text:p text:style-name="P55">7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19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Филипенко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нжа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ливайко Евгени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шков Игор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Ганжа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ригорь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Москал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Черем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орк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Нимги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Никоно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Иль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Бистрявичус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7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7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ика Ю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