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лежа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Бахчурин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Иваненко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Ухмы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24" table:number-columns-spanned="2" office:value-type="string">
            <text:p text:style-name="P48">Хлебков Григо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Чухиль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сте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уфма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берем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нчар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руж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Храм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ахневич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31</text:p>
          </table:table-cell>
          <table:table-cell table:style-name="Таблица4.H6" table:number-columns-spanned="2" office:value-type="string">
            <text:p text:style-name="P6">5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