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км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Жу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Матраш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Гаппель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едар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Антипин Фё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24" table:number-columns-spanned="2" office:value-type="string">
            <text:p text:style-name="P48">Швецов Денис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1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нор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ливайко Евген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ашк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анжа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ригорь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