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00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панащенко Аркад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38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8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40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и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рушни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4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аш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аксачук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етруш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здня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ребеш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Бец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Устюжан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Дем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исеев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