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рид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ю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убач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олежаев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Нов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Бахчурин Яко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Иваненко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Ухмы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Бердни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24" table:number-columns-spanned="2" office:value-type="string">
            <text:p text:style-name="P48">Хлебков Григор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яташ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ьнас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щ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ноч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ол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лтыш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3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ербина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