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Родник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-НС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Чухиль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7</text:p>
          </table:table-cell>
          <table:table-cell table:style-name="Таблица2.G3" office:value-type="string">
            <text:p text:style-name="P6">06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3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мухин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ЛОК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Долгих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ЛОК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Брон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мисин Анато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иденко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учик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ончар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ирюх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рк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Хлобыс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ож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Парахневич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Карамыш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Гринберг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Спесив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ег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акаро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и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Хурдюков Стан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сенофонт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вяташ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льнаск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щенко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зжер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иноченк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ерзл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оли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Петух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ихайлюта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лтыш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Воро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орговкин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6</text:p>
          </table:table-cell>
          <table:table-cell table:style-name="Таблица4.G4" office:value-type="string">
            <text:p text:style-name="P6">18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1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1</text:p>
          </table:table-cell>
          <table:table-cell table:style-name="Таблица4.W3" office:value-type="string">
            <text:p text:style-name="P6">16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