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узы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оло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целуе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Фу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змайл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щ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оробь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искун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стом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Кочановский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арец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едвед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рофим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маревц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из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омак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в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Ур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Щерб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