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рыксин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4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лых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3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Агап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3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релк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щен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Гриш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3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ур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олежа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Незым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таровой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Сав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асов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шинский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Малыг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Лебеде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бин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лотни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йо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авренть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аза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лацкий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хр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актакидзе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лянд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фь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мер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Бое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Семеню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8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