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ой первый Турнир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0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р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Загорулько Васи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4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пи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адеркае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шкома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гу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стыл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звих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Гришм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Кирюш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Троценко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Дорохо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Шефинг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Гаммель Ро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Гуж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ладких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нег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0</text:p>
          </table:table-cell>
          <table:table-cell table:style-name="Таблица3.B3" table:number-columns-spanned="2" office:value-type="string">
            <text:p text:style-name="P64">Яковлев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4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льиных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0</text:span></text:span></text:p>
          </table:table-cell>
          <table:table-cell table:style-name="Таблица3.B4" table:number-columns-spanned="2" office:value-type="string">
            <text:p text:style-name="P64">Горшен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4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е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нчу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от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Шумахер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озловский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Долин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Лебедин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Напрее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Зюл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Романч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Попо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Лебединс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Ачат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4</text:p>
          </table:table-cell>
          <table:table-cell table:style-name="Таблица4.M3" office:value-type="string">
            <text:p text:style-name="P14">4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ерб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