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Этитейн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дя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Туры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н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оп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лаг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Ивах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зне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сланов Рамиз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ыб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икола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ом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Цыган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Тюменц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Юдин Григо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Фри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Владимир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ими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Тю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Рейдел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нозем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иб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рамон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к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