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ем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очановский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ецкий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о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маревц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и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Ломак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в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Голубцов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рю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мол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ьдштей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уб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Чер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Овчинн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елив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Мозже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Дерев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Р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Иван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евч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Черныш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36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51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54</text:p>
          </table:table-cell>
          <table:covered-table-cell/>
          <table:table-cell table:style-name="Таблица4.J6" office:value-type="string">
            <text:p text:style-name="P7">4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