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Хонин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ом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мят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аврюш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Довы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Харахорд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Егор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Зай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у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анкрат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Ахмет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рхип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а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об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б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о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Осет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трос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мар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лот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тель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ьских Юли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овч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7</text:p>
          </table:table-cell>
          <table:table-cell table:style-name="Таблица4.G4" office:value-type="string">
            <text:p text:style-name="P7">12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3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Яценко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