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рена 300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айник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1</text:p>
          </table:table-cell>
          <table:table-cell table:style-name="Таблица2.J3" office:value-type="string">
            <text:p text:style-name="P53">2</text:p>
          </table:table-cell>
          <table:table-cell table:style-name="Таблица2.K3" office:value-type="string">
            <text:p text:style-name="P55">8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8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мильце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Уфимц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пуневич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алее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оф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ол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Рейн Робер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9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риценко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4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пилог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вол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сских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Сапур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Вороб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яш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7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12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2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Санников Г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Санников Г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