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окомотив-СГУП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4</text:p>
          </table:table-cell>
          <table:table-cell table:style-name="Таблица2.B3" table:number-columns-spanned="2" office:value-type="string">
            <text:p text:style-name="P49">Авксент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25</text:p>
          </table:table-cell>
          <table:table-cell table:style-name="Таблица2.K3" office:value-type="string">
            <text:p text:style-name="P56">8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0</text:p>
          </table:table-cell>
          <table:table-cell table:style-name="Таблица2.A3" office:value-type="string">
            <text:p text:style-name="P58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20</text:p>
          </table:table-cell>
          <table:table-cell table:style-name="Таблица2.T3" office:value-type="string">
            <text:p text:style-name="P58">21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нко Заха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Терещенко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леган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ец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ймер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Шуб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Абдишев Парвиз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ар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лас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Даций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аус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Улях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ыс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раг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Урожа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ухутдинов Семё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13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13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4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42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Лычак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08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р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8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нах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зяи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урута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емны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Фоменко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Бахт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желиченко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Мирошниченко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Карамыш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Колодько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Голубчиков Арте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4</text:p>
          </table:table-cell>
          <table:covered-table-cell/>
          <table:table-cell table:style-name="Таблица4.J3" office:value-type="string">
            <text:p text:style-name="P7">7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4</text:p>
          </table:table-cell>
          <table:covered-table-cell/>
          <table:table-cell table:style-name="Таблица4.J4" office:value-type="string">
            <text:p text:style-name="P7">7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расёв К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Драгунов Р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