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ухутдинов Семё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Лыча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емны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хт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жели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ирошнич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вро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лодь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инигали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а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рди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сне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встифе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лужев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