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Бас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ати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пуст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ис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род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уров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учма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хмат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д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1</text:p>
          </table:table-cell>
          <table:table-cell table:style-name="Таблица3.B3" table:number-columns-spanned="2" office:value-type="string">
            <text:p text:style-name="P64">Гриц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ейбанд Арт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рвути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дин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кля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вору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Шнайдер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