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9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Герасим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3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обиц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ат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гу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юш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Бахтур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едар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Демид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68</text:p>
          </table:table-cell>
          <table:table-cell table:style-name="Таблица3.K3" office:value-type="string">
            <text:p text:style-name="P56">67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1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41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43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ц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ьяк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иновь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и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стова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утаковск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Постова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йгород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рох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Амос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6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