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жин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7</text:p>
          </table:table-cell>
          <table:table-cell table:style-name="Таблица2.B3" table:number-columns-spanned="2" office:value-type="string">
            <text:p text:style-name="P49">Урдае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нко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лоч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жило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мо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дюк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Арте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Вороно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розд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Ончу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асилевский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Ще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Дмитри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емен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Туры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ми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Щук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силь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не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сланов Рамиз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икола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Рыб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ом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3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7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ля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