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лимо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Хрю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шен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мо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ыш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епл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Гибаш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Хрю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дос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Ер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ерегое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Щерб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нтер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Леонть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овских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ляс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Осо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Иль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Халабуд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утовский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Заболотны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Файзу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асильев К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