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5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аб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9</text:p>
          </table:table-cell>
          <table:table-cell table:style-name="Таблица2.B3" table:number-columns-spanned="2" office:value-type="string">
            <text:p text:style-name="P49">Шайдур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16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юк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Неретин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якутин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пак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Ряб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Изото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Низовце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стыл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Панкрат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Лукья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Омега 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артиросян Арме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87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56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56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8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Хаба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тни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8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асс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енть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кворц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Иван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Дроз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Сив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Гордее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коед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Горде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Гамил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парин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занц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9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7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0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9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1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