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5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нежин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7</text:p>
          </table:table-cell>
          <table:table-cell table:style-name="Таблица2.B3" table:number-columns-spanned="2" office:value-type="string">
            <text:p text:style-name="P49">Колмаков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омо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лоч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жилов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митри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зд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Арте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Воронович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ндраш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Пет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Ончу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Василевский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Попо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ирский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юк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Горшен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мор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ыш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рцев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Гибаш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Хрю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Инозем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рб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Чиж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Ерш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но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Щерба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7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7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