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5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роспек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Леонтье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11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54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54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олап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Афанас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мосов Русл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щук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Мелеш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Мар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Никул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Нигматулин Мар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ондратьев Вале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мы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Ульян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едровски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стяе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ай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Федоренко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3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44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43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34</text:p>
          </table:table-cell>
          <table:table-cell table:style-name="Таблица3.K3" office:value-type="string">
            <text:p text:style-name="P56">4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34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у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Юш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учшев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дюка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тап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Ташла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Войтенко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равченко Еф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Бобы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Бамбуро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Косо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Финоге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Юш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3</text:p>
          </table:table-cell>
          <table:table-cell table:style-name="Таблица4.G4" office:value-type="string">
            <text:p text:style-name="P7">1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33</text:p>
          </table:table-cell>
          <table:table-cell table:style-name="Таблица4.W3" office:value-type="string">
            <text:p text:style-name="P7">45</text:p>
          </table:table-cell>
          <table:table-cell table:style-name="Таблица4.B5" table:number-columns-spanned="2" office:value-type="string">
            <text:p text:style-name="P7">31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31</text:p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