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5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Бу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7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обиц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стер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дных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рченко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от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Овсян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Ульш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едар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овязин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Фурс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Осташевский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Злобин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гион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Ильин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зарь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Торгаш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Бор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овских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ых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леват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Зуба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одтяжен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Фугенфиров Вале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Шульга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Иль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Беспа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43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3</text:p>
          </table:table-cell>
          <table:table-cell table:style-name="Таблица4.W3" office:value-type="string">
            <text:p text:style-name="P7">59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20</text:p>
          </table:table-cell>
          <table:covered-table-cell/>
          <table:table-cell table:style-name="Таблица4.J6" office:value-type="string">
            <text:p text:style-name="P7">33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нюк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асильев К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отищев А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Клименко И.Д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