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Вакар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48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га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ш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т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шни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Бережно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Моис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ум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Фрол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Жд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Мухаметов Наи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ел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Тихон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сянн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0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Ион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удорож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пейвода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юш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Егор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Бу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Ор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ля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