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0</text:p>
          </table:table-cell>
          <table:table-cell table:style-name="Таблица2.B3" table:number-columns-spanned="2" office:value-type="string">
            <text:p text:style-name="P49">Ваймер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ДРАКА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ве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щ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том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ревертайл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бгатул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огу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искуно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оцелуе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фанас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езру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ав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мос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сет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ермя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4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раславский Я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ля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