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4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</text:p>
          </table:table-cell>
          <table:table-cell table:style-name="Таблица2.B3" table:number-columns-spanned="2" office:value-type="string">
            <text:p text:style-name="P49">Авксент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с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озлют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вал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лыга Генн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бкис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Беля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азан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обкис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агнер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ыбин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37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хутдинов Семё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Высоц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во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ма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олупаев Арк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аций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л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Минтю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ригорье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Бармут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Панасен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абин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едведь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удрявцев Филипп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Тиховский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41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1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2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32</text:p>
          </table:table-cell>
          <table:table-cell table:style-name="Таблица4.B5" table:number-columns-spanned="2" office:value-type="string">
            <text:p text:style-name="P7">5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5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5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Романов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