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10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агайда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й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рижелуд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Иго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ураш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учеров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Неуче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зан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с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рельчук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тяш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Ильин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Феоктист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Уру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хту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рыл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аенков Дем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ерелы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орбу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Шебал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йран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ербер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итви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няз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ап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14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7</text:p>
          </table:table-cell>
          <table:table-cell table:style-name="Таблица4.W3" office:value-type="string">
            <text:p text:style-name="P7">18</text:p>
          </table:table-cell>
          <table:table-cell table:style-name="Таблица4.B5" table:number-columns-spanned="2" office:value-type="string">
            <text:p text:style-name="P7">14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4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