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Хоря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фед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рови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ротенко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н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а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ловид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рхоменко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убовицки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олодее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ас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Щерба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еменю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Ут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шуро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олов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ут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Цой Ро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б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ердни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ни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акар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аш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ш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абабутд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за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н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иц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бушкевич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жар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евар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пи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локоль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Зон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