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ердни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кар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ш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ш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абабутд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за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н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иц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бушкевич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жар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вар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пи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локоль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ар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меш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ера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шкова Надежд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ера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