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олкин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ен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омини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м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сылбаев Даниа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икифоров Рат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елива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ь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лущ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ежембаев Нурса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натюк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п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ирса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ыч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Давыд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агн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амосю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имик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ыч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ор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уд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Ус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н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д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