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ухта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ч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пр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овец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чу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чен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рбатов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Нечпа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окуш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Цы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рл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еде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вчи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пирид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Ануфриев Дани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Васян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равьев Иннок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ы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елл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же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юч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9">Росляков Егор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Казанцев Прох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ку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ла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абуз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усаи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рез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мба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омар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еонч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иба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нто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а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тв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