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Звезд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аллург Новокузнец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Казанцев Прох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2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3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покур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Фила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ышел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с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вц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Лабуз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Хусаи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рез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амба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тепа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Ива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Комар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Леончен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Шибае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нтонов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лак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ух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тв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олкин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7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от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авлю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т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ин Домини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м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Асылбаев Даниа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икифоров Рат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еливан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Шаль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лущенко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ежембаев Нурсал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натюк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арпов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ирса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ыч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Давыд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агнер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4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1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