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зенко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елюк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уч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ономар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рдзе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Яры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Юрч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яр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ороз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Варнов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Фурс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от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ш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Иванов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ергено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Гергено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