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Самосю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Цимик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ч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тор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ува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рв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рудни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уб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Ус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вло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хар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ян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емехин Мак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еми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ж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ови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лгак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ш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ачук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евинс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митри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рд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ребеш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Бец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дя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вч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ем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