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4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роспек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Гречан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Афанас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мосов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щук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Мелеш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Мар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Никул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Алексе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ондратьев Вале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мы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Ульян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стяе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Музыка Игор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4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2</text:p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1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19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с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Лугов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лоб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могор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Вол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еридоно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тароду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Анто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Драгочинский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айг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же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Жу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Челобит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51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1</text:p>
          </table:table-cell>
          <table:covered-table-cell/>
          <table:table-cell table:style-name="Таблица4.X4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