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атури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40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ч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едр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в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ун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релов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фон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р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ошелько Семе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Нигматулин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Цуроев Тим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луб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езенц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Люзен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авл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ономар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рдзе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Яры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3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крипкина К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