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вне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риц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едич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Исае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паров Яс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Щеб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гул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жигитов Алдия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рохвост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кмаев Али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ва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апивин Рат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Федо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Щебр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олеген Динисл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Хамито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яиншмидт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ро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усупов Эльд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7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