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0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ерест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4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Егор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ж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йгуст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ш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Рада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оос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оволоцкий Вла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Скиба Ро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уля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лухи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оскал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0</text:p>
          </table:table-cell>
          <table:table-cell table:style-name="Таблица3.B3" table:number-columns-spanned="2" office:value-type="string">
            <text:p text:style-name="P64">Бугаёв Степ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2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81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нчук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Нови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опри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ихов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ач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Дур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Лу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Боб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Рыбак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Нов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5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5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крипкина К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авлов В.Б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