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Исае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паров Яс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Щебр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гул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жигитов Алдия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рохвост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кмаев Али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ва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апивин Рат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рг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Федот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Щебр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олеген Динисл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Хамитов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ляиншмидт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ро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усупов Эльд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исе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Фале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риглаз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лаш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же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п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лим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аф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мут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ольш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ис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4</text:p>
          </table:table-cell>
          <table:table-cell table:style-name="Таблица4.W3" office:value-type="string">
            <text:p text:style-name="P7">22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3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