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3.03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Локомотив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ГК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5</text:p>
          </table:table-cell>
          <table:table-cell table:style-name="Таблица2.B3" table:number-columns-spanned="2" office:value-type="string">
            <text:p text:style-name="P49">Нилов Артем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2</text:p>
          </table:table-cell>
          <table:table-cell table:style-name="Таблица2.G3" office:value-type="string">
            <text:p text:style-name="P7">25</text:p>
          </table:table-cell>
          <table:table-cell table:style-name="Таблица2.J3" office:value-type="string">
            <text:p text:style-name="P54">86</text:p>
          </table:table-cell>
          <table:table-cell table:style-name="Таблица2.K3" office:value-type="string">
            <text:p text:style-name="P56">7</text:p>
          </table:table-cell>
          <table:table-cell table:style-name="Таблица2.K3" office:value-type="string">
            <text:p text:style-name="P56">19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ирко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12</text:p>
          </table:table-cell>
          <table:table-cell table:style-name="Таблица2.J4" office:value-type="string">
            <text:p text:style-name="P54">86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Кирилл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55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8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акае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русаченко Тимоф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едосеев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9">Павл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Басаргин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Богданович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Кулеш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Латыш Денис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тяг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3</text:p>
          </table:table-cell>
          <table:table-cell table:style-name="Таблица3.B3" table:number-columns-spanned="2" office:value-type="string">
            <text:p text:style-name="P64">Иванов Викто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8</text:p>
          </table:table-cell>
          <table:table-cell table:style-name="Таблица3.G3" office:value-type="string">
            <text:p text:style-name="P7">47</text:p>
          </table:table-cell>
          <table:table-cell table:style-name="Таблица3.J3" office:value-type="string">
            <text:p text:style-name="P54">21</text:p>
          </table:table-cell>
          <table:table-cell table:style-name="Таблица3.K3" office:value-type="string">
            <text:p text:style-name="P56">25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Щедров Степ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Семениченко Анато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олгов Вад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ушуев Эдуард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рченко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Торгач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Карасе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9</text:span></text:span></text:p>
          </table:table-cell>
          <table:table-cell table:style-name="Таблица3.B4" table:number-columns-spanned="2" office:value-type="string">
            <text:p text:style-name="P64">Бы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4">Тхоренко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4">Голубев Никола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4">Тамбовце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Масл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Заболотный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4">Стефановский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Чубиков Макси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Бояринце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1</text:p>
          </table:table-cell>
          <table:table-cell table:style-name="Таблица4.Y2" office:value-type="string">
            <text:p text:style-name="P14">4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5</text:p>
          </table:table-cell>
          <table:covered-table-cell/>
          <table:table-cell table:style-name="Таблица4.J3" office:value-type="string">
            <text:p text:style-name="P7">3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2</text:p>
          </table:table-cell>
          <table:table-cell table:style-name="Таблица4.Y3" office:value-type="string">
            <text:p text:style-name="P14">3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5</text:p>
          </table:table-cell>
          <table:covered-table-cell/>
          <table:table-cell table:style-name="Таблица4.J4" office:value-type="string">
            <text:p text:style-name="P7">3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