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Гуц Дав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ныри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вер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ет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арад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ст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льмтаг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аныш Нарб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фаров Дар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рс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авкитаев Альдия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гумбаев Аск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амосю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то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уд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Ус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н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