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Юных Чемпионов (2009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мен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2</text:p>
          </table:table-cell>
          <table:table-cell table:style-name="Таблица2.B3" table:number-columns-spanned="2" office:value-type="string">
            <text:p text:style-name="P49">Дут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4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тик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4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оз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овойтов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щеря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дулла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оп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Л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Цыган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Арямно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Кильган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умен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Забыл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Григорь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ет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Андреенко Мар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азан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Ильинк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8</text:p>
          </table:table-cell>
          <table:table-cell table:style-name="Таблица3.B3" table:number-columns-spanned="2" office:value-type="string">
            <text:p text:style-name="P64">Веденин Роди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жков Мар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Фомич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жемяко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льн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Неустро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пивак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Обух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алоч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оленко Тих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Зуев Р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едвед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Нарож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инн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убаре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егус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узь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ыков Архи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ерех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арюч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24" table:number-columns-spanned="2" office:value-type="string">
            <text:p text:style-name="P64">Опарин Владислав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Н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2</text:p>
          </table:table-cell>
          <table:covered-table-cell/>
          <table:table-cell table:style-name="Таблица4.J3" office:value-type="string">
            <text:p text:style-name="P7">1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6</text:p>
          </table:table-cell>
          <table:table-cell table:style-name="Таблица4.G4" office:value-type="string">
            <text:p text:style-name="P7">24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1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2</text:p>
          </table:table-cell>
          <table:covered-table-cell/>
          <table:table-cell table:style-name="Таблица4.X4" office:value-type="string">
            <text:p text:style-name="P7">1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2</text:p>
          </table:table-cell>
          <table:covered-table-cell/>
          <table:table-cell table:style-name="Таблица4.J6" office:value-type="string">
            <text:p text:style-name="P7">18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