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Веденин Роди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омич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льн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устр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ва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Об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л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енко Тих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уев Р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двед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Нарож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убар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гус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ыков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рех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арю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Опарин Владисла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Самосю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Цимик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то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ува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рв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уд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б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Ус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о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хар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н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мехин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и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ж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9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8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