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СГУП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омраче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3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Щербина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ег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тын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ус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асил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андаку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Терлец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Чап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ошкаре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Влас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валенко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раг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ац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Улях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Руб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айдуч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Ак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енть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самент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сен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лиза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Цыплен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лизнюк Тих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енато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ух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8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