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ХК Машиностроит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Ухмыл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та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Затон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морный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змайл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бак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Трощ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а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Шерегеда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Орл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Золотухин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Симак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роц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Коровашк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8</text:p>
          </table:table-cell>
          <table:table-cell table:style-name="Таблица3.B3" table:number-columns-spanned="2" office:value-type="string">
            <text:p text:style-name="P64">Яковлев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7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Рахмедьянов Чингиз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ьник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ом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ньк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Жеребн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Ворот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ф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2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енаше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